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StarSymbol1" svg:font-family="StarSymbol, 'Arial Unicode MS'" style:font-charset="x-symbol"/>
    <style:font-face style:name="OpenSymbol3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4" style:family="table">
      <style:table-properties style:width="16.002cm" table:align="margins"/>
    </style:style>
    <style:style style:name="Tabela4.A" style:family="table-column">
      <style:table-column-properties style:column-width="12.995cm" style:rel-column-width="53220*"/>
    </style:style>
    <style:style style:name="Tabela4.B" style:family="table-column">
      <style:table-column-properties style:column-width="3.007cm" style:rel-column-width="1231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043cm" fo:margin-left="0cm" fo:margin-right="-0.041cm" table:align="margins" style:writing-mode="lr-tb"/>
    </style:style>
    <style:style style:name="Tabela2.A" style:family="table-column">
      <style:table-column-properties style:column-width="7.322cm" style:rel-column-width="29914*"/>
    </style:style>
    <style:style style:name="Tabela2.B" style:family="table-column">
      <style:table-column-properties style:column-width="8.721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Verdana1" fo:font-size="10pt" officeooo:paragraph-rsid="002c2aec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c2ae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3b634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4181e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officeooo:rsid="000dd7ba" officeooo:paragraph-rsid="004181e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officeooo:rsid="0015d208" officeooo:paragraph-rsid="004181e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officeooo:rsid="004181e0" officeooo:paragraph-rsid="004181e0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rsid="000dd7ba" officeooo:paragraph-rsid="004181e0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bold" officeooo:rsid="0010d158" officeooo:paragraph-rsid="003b634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bold" officeooo:rsid="0010d19a" officeooo:paragraph-rsid="003f38a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officeooo:rsid="000f2e95" officeooo:paragraph-rsid="00425c4e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Verdana1" fo:font-size="10pt" officeooo:paragraph-rsid="003d2b22" fo:background-color="#ffffff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Verdana1" fo:font-size="10pt" fo:font-weight="normal" officeooo:paragraph-rsid="003d2b22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1" fo:font-size="10pt" fo:font-weight="normal" officeooo:rsid="000f2e95" officeooo:paragraph-rsid="00425c4e" style:font-name-asian="Verdana1" style:font-size-asian="10pt" style:font-weight-asian="normal" style:font-name-complex="Verdana1" style:font-size-complex="10pt" style:font-weight-complex="normal"/>
    </style:style>
    <style:style style:name="P22" style:family="paragraph" style:parent-style-name="Standard">
      <style:paragraph-properties fo:line-height="100%"/>
      <style:text-properties style:font-name="Verdana1" fo:font-size="10pt" fo:font-style="italic" officeooo:paragraph-rsid="003d2b22" fo:background-color="#ffffff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line-height="100%"/>
      <style:text-properties style:font-name="Verdana1" fo:font-size="10pt" fo:font-style="italic" officeooo:paragraph-rsid="00425c4e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fo:font-weight="normal" officeooo:paragraph-rsid="003d2b2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/>
      <style:text-properties style:font-name="Verdana1" fo:font-size="10pt" fo:language="pl" fo:country="PL" fo:font-style="italic" fo:font-weight="bold" officeooo:paragraph-rsid="00425c4e" fo:background-color="#ffffff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50%"/>
      <style:text-properties officeooo:paragraph-rsid="002c2aec"/>
    </style:style>
    <style:style style:name="P27" style:family="paragraph" style:parent-style-name="Standard">
      <style:paragraph-properties fo:line-height="150%" fo:text-align="justify" style:justify-single-word="false" fo:orphans="2" fo:widows="2"/>
      <style:text-properties officeooo:paragraph-rsid="002c2aec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39a61b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688cm"/>
          <style:tab-stop style:position="0.741cm"/>
        </style:tab-stops>
      </style:paragraph-properties>
      <style:text-properties fo:color="#000000" style:font-name="Verdana1" fo:font-size="10pt" fo:font-weight="bold" officeooo:paragraph-rsid="003d2b22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Verdana1" fo:font-size="10pt" fo:font-weight="normal" officeooo:paragraph-rsid="002c2aec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language="pl" fo:country="PL" style:text-underline-style="none" fo:font-weight="bold" officeooo:rsid="0039a61b" officeooo:paragraph-rsid="004181e0" fo:background-color="transparent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4181e0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normal" officeooo:paragraph-rsid="003d2b22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34" style:family="paragraph" style:parent-style-name="WW-Tekst_20_podstawowy_20_3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4181e0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10pt" fo:language="pl" fo:country="PL" fo:font-style="normal" fo:font-weight="normal" officeooo:paragraph-rsid="003d2b22" fo:background-color="#ffffff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dc2300" style:font-name="Verdana1" fo:font-size="10pt" fo:font-weight="bold" officeooo:rsid="000f2e95" officeooo:paragraph-rsid="00425c4e" fo:background-color="#ffffff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3d2b22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weight="bold" officeooo:paragraph-rsid="003d2b22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style="italic" fo:font-weight="bold" officeooo:paragraph-rsid="003d2b22" style:font-name-asian="Verdana1" style:font-size-asian="10pt" style:font-style-asian="italic" style:font-weight-asian="bold" style:font-name-complex="Verdana1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10pt" fo:language="pl" fo:country="PL" fo:font-style="normal" fo:font-weight="bold" officeooo:paragraph-rsid="003d2b22" fo:background-color="#ffffff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3d2b22" fo:background-color="#ffffff" style:font-size-asian="10pt" style:font-name-complex="Verdana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-0.016cm" fo:margin-right="0cm" fo:margin-top="0cm" fo:margin-bottom="0cm" loext:contextual-spacing="false" fo:line-height="150%" fo:text-align="start" style:justify-single-word="false" fo:text-indent="0.016cm" style:auto-text-indent="false"/>
      <style:text-properties style:font-name="Verdana1" fo:font-size="10pt" officeooo:paragraph-rsid="0028cd1e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22cbda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2bc20f7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2baff1d" officeooo:paragraph-rsid="00425c4e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0dd7ba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0dd7ba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0f05f0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10323b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1be4f8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1231cd" officeooo:paragraph-rsid="004181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WW-Tekst_20_podstawowy_20_wcięty_20_3" style:master-page-name="">
      <loext:graphic-properties draw:fill="none"/>
      <style:paragraph-properties fo:margin-left="0.499cm" fo:margin-right="0cm" fo:line-height="100%" fo:text-align="justify" style:justify-single-word="false" fo:text-indent="-0.6cm" style:auto-text-indent="false" style:page-number="auto" fo:background-color="transparent" style:writing-mode="page"/>
      <style:text-properties officeooo:paragraph-rsid="0039a61b"/>
    </style:style>
    <style:style style:name="P5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/>
      <style:text-properties style:font-name="Verdana1" fo:font-size="10pt" officeooo:rsid="0016e8f3" officeooo:paragraph-rsid="004181e0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/>
      <style:text-properties style:font-name="Verdana1" fo:font-size="10pt" officeooo:rsid="004181e0" officeooo:paragraph-rsid="004181e0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/>
      <style:text-properties style:font-name="Verdana1" fo:font-size="10pt" officeooo:rsid="0016e8f3" officeooo:paragraph-rsid="004181e0" style:font-size-asian="10pt" style:font-size-complex="10pt"/>
    </style:style>
    <style:style style:name="P57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d2b22" fo:background-color="#ffffff"/>
    </style:style>
    <style:style style:name="P58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59" style:family="paragraph" style:parent-style-name="Text_20_body" style:master-page-name="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39a61b" fo:hyphenate="false" fo:hyphenation-remain-char-count="2" fo:hyphenation-push-char-count="2"/>
    </style:style>
    <style:style style:name="P60" style:family="paragraph" style:parent-style-name="Default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39a61b" fo:background-color="#ffffff" style:font-size-asian="10pt" style:font-size-complex="10pt" fo:hyphenate="false" fo:hyphenation-remain-char-count="2" fo:hyphenation-push-char-count="2"/>
    </style:style>
    <style:style style:name="P61" style:family="paragraph" style:parent-style-name="Akapit_20_z_20_listą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39a61b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10pt" fo:font-weight="bold" officeooo:paragraph-rsid="0039a61b" fo:background-color="#ffffff" style:font-size-asian="10pt" style:font-weight-asian="bold" style:font-name-complex="Calibri" style:font-size-complex="10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6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1" fo:font-size="10pt" officeooo:paragraph-rsid="003d2b22" style:font-size-asian="10pt" style:font-size-complex="10pt"/>
    </style:style>
    <style:style style:name="P65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1" fo:font-size="10pt" style:text-underline-style="none" officeooo:paragraph-rsid="003d2b22" style:text-blinking="false" style:font-size-asian="10pt" style:font-size-complex="10pt"/>
    </style:style>
    <style:style style:name="P66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67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officeooo:paragraph-rsid="003d2b22" style:text-blinking="false" style:font-size-asian="10pt" style:font-size-complex="10pt"/>
    </style:style>
    <style:style style:name="P68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1" fo:font-size="10pt" style:text-underline-style="none" officeooo:paragraph-rsid="003d2b22" style:text-blinking="false" style:font-size-asian="10pt" style:font-size-complex="10pt"/>
    </style:style>
    <style:style style:name="P69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Verdana1" fo:font-size="10pt" officeooo:paragraph-rsid="003d2b22" fo:background-color="#ffffff" style:font-size-asian="10pt" style:font-name-complex="Arial3" style:font-size-complex="10pt"/>
    </style:style>
    <style:style style:name="P7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3d2b22" fo:background-color="#ffffff" style:font-size-asian="10pt" style:font-name-complex="Verdana1" style:font-size-complex="10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orphans="2" fo:widows="2" fo:text-indent="0.801cm" style:auto-text-indent="false"/>
      <style:text-properties style:font-name="Verdana1" fo:font-size="10pt" fo:font-weight="bold" officeooo:paragraph-rsid="002c2aec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margin-left="0.616cm" fo:margin-right="0cm" fo:line-height="100%" fo:text-align="center" style:justify-single-word="false" fo:text-indent="0cm" style:auto-text-indent="false">
        <style:tab-stops/>
      </style:paragraph-properties>
      <style:text-properties style:font-name="Verdana1" fo:font-size="10pt" fo:font-weight="bold" officeooo:paragraph-rsid="003d2b22" fo:background-color="#ffffff" style:font-size-asian="10pt" style:font-weight-asian="bold" style:font-name-complex="Calibri" style:font-size-complex="10pt" style:font-weight-complex="bold"/>
    </style:style>
    <style:style style:name="P73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74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3d2b22" fo:background-color="#ffffff" style:font-size-asian="10pt" style:font-size-complex="10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font-style="italic" officeooo:paragraph-rsid="003d2b22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77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78" style:family="paragraph" style:parent-style-name="Standard" style:master-page-name="Standard">
      <style:paragraph-properties fo:line-height="115%" fo:text-align="justify" style:justify-single-word="false" fo:orphans="2" fo:widows="2" style:page-number="auto" style:vertical-align="auto"/>
      <style:text-properties officeooo:paragraph-rsid="002a6427"/>
    </style:style>
    <style:style style:name="P79" style:family="paragraph" style:parent-style-name="Standard" style:list-style-name="L1">
      <style:paragraph-properties fo:line-height="100%" fo:text-align="center" style:justify-single-word="false">
        <style:tab-stops/>
      </style:paragraph-properties>
      <style:text-properties style:font-name="Verdana1" fo:font-size="10pt" fo:font-weight="bold" officeooo:paragraph-rsid="004181e0" fo:background-color="#ffffff" style:font-size-asian="10pt" style:font-weight-asian="bold" style:font-name-complex="Calibri" style:font-size-complex="10pt" style:font-weight-complex="bold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Verdana1" fo:font-size="10pt" officeooo:rsid="000dd7ba" officeooo:paragraph-rsid="004181e0" style:font-size-asian="10pt" style:font-size-complex="10pt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Verdana1" fo:font-size="10pt" officeooo:rsid="001f9ab5" officeooo:paragraph-rsid="004181e0" style:font-size-asian="10pt" style:font-size-complex="10pt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4181e0" style:font-size-asian="10pt" style:font-size-complex="10pt"/>
    </style:style>
    <style:style style:name="P83" style:family="paragraph" style:parent-style-name="Standard" style:list-style-name="L4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84" style:family="paragraph" style:parent-style-name="Standard" style:list-style-name="WW8Num33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8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4181e0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>
        <style:tab-stops/>
      </style:paragraph-properties>
      <style:text-properties officeooo:paragraph-rsid="004181e0"/>
    </style:style>
    <style:style style:name="P8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4181e0"/>
    </style:style>
    <style:style style:name="P88" style:family="paragraph" style:parent-style-name="Standard" style:list-style-name="L3" style:master-page-name="">
      <style:paragraph-properties fo:line-height="100%" fo:text-align="center" style:justify-single-word="false" style:page-number="auto" style:text-autospace="none">
        <style:tab-stops/>
      </style:paragraph-properties>
      <style:text-properties officeooo:paragraph-rsid="003d2b22"/>
    </style:style>
    <style:style style:name="P89" style:family="paragraph" style:parent-style-name="Akapit_20_z_20_listą" style:list-style-name="L2">
      <loext:graphic-properties draw:fill="solid" draw:fill-color="#ffffff" draw:opacity="100%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#ffffff" style:text-autospace="none" style:writing-mode="lr-tb">
        <style:tab-stops/>
      </style:paragraph-properties>
      <style:text-properties officeooo:paragraph-rsid="0039a61b" fo:hyphenate="false" fo:hyphenation-remain-char-count="2" fo:hyphenation-push-char-count="2"/>
    </style:style>
    <style:style style:name="T1" style:family="text">
      <style:text-properties style:font-name="Verdana1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0dd7ba" style:font-size-asian="10pt" style:font-size-complex="10pt"/>
    </style:style>
    <style:style style:name="T5" style:family="text">
      <style:text-properties style:font-name="Verdana1" fo:font-size="10pt" style:font-size-asian="10pt" style:font-name-complex="Arial" style:font-size-complex="10pt"/>
    </style:style>
    <style:style style:name="T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officeooo:rsid="000dd7ba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1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0" style:family="text">
      <style:text-properties style:font-name="Verdana1" fo:font-size="10pt" fo:font-weight="bold" officeooo:rsid="004181e0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1" style:family="text">
      <style:text-properties style:font-name="Verdana1" fo:font-size="10pt" fo:font-weight="bold" officeooo:rsid="00433997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" style:family="text">
      <style:text-properties style:font-name="Verdana1" fo:font-size="10pt" fo:font-weight="bold" officeooo:rsid="0045b68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3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bold" officeooo:rsid="004181e0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officeooo:rsid="00425c4e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Verdana1" fo:font-size="10pt" fo:font-weight="bold" officeooo:rsid="004181e0" fo:background-color="#ffffff" loext:char-shading-value="0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officeooo:rsid="004181e0" fo:background-color="#ffffff" loext:char-shading-value="0" style:font-name-asian="Times New Roman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font-weight="bold" officeooo:rsid="00425c4e" fo:background-color="#ffffff" loext:char-shading-value="0" style:font-name-asian="Times New Roman" style:font-size-asian="10pt" style:font-weight-asian="bold" style:font-size-complex="10pt" style:font-weight-complex="bold"/>
    </style:style>
    <style:style style:name="T21" style:family="text">
      <style:text-properties style:font-name="Verdana1" fo:font-size="10pt" fo:background-color="#ffffff" loext:char-shading-value="0" style:font-name-asian="Lucida Sans Unicode" style:font-size-asian="10pt" style:font-size-complex="10pt"/>
    </style:style>
    <style:style style:name="T22" style:family="text">
      <style:text-properties style:font-name="Verdana1" fo:font-size="10pt" fo:background-color="#ffffff" loext:char-shading-value="0" style:font-size-asian="10pt" style:language-asian="en" style:country-asian="US" style:font-name-complex="Calibri" style:font-size-complex="10pt"/>
    </style:style>
    <style:style style:name="T23" style:family="text">
      <style:text-properties style:font-name="Verdana1" fo:font-size="10pt" fo:language="pl" fo:country="PL" fo:background-color="#ffffff" loext:char-shading-value="0" style:font-name-asian="Lucida Sans Unicode" style:font-size-asian="10pt" style:font-size-complex="10pt"/>
    </style:style>
    <style:style style:name="T24" style:family="text">
      <style:text-properties style:font-name="Verdana1" fo:font-size="10pt" fo:language="pl" fo:country="PL" officeooo:rsid="002c2aec" fo:background-color="#ffffff" loext:char-shading-value="0" style:font-name-asian="Lucida Sans Unicode" style:font-size-asian="10pt" style:font-size-complex="10pt"/>
    </style:style>
    <style:style style:name="T25" style:family="text">
      <style:text-properties style:font-name="Verdana1" fo:font-size="10pt" fo:language="pl" fo:country="PL" officeooo:rsid="0039a61b" fo:background-color="#ffffff" loext:char-shading-value="0" style:font-name-asian="Lucida Sans Unicode" style:font-size-asian="10pt" style:font-size-complex="10pt"/>
    </style:style>
    <style:style style:name="T26" style:family="text">
      <style:text-properties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27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1" fo:font-size="10pt" fo:language="pl" fo:country="PL" style:font-size-asian="10pt" style:font-size-complex="10pt"/>
    </style:style>
    <style:style style:name="T29" style:family="text">
      <style:text-properties style:font-name="Verdana1" fo:font-size="10pt" fo:language="pl" fo:country="PL" fo:font-style="italic" fo:font-weight="normal" fo:background-color="#ffffff" loext:char-shading-value="0" style:font-name-asian="Times New Roman1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0" style:family="text">
      <style:text-properties style:font-name="Verdana1" fo:font-size="10pt" fo:language="pl" fo:country="PL" fo:font-style="italic" fo:font-weight="normal" officeooo:rsid="00433997" fo:background-color="#ffffff" loext:char-shading-value="0" style:font-name-asian="Times New Roman1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1" style:family="text">
      <style:text-properties style:font-name="Verdana1" fo:font-size="10pt" fo:language="pl" fo:country="PL" fo:font-style="italic" fo:font-weight="normal" officeooo:rsid="0045b68c" fo:background-color="#ffffff" loext:char-shading-value="0" style:font-name-asian="Times New Roman1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2" style:family="text">
      <style:text-properties style:font-name="Verdana1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3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Verdana1" officeooo:rsid="003852cc"/>
    </style:style>
    <style:style style:name="T35" style:family="text">
      <style:text-properties style:font-name="Verdana1" fo:font-weight="normal" style:font-weight-asian="normal" style:font-weight-complex="normal"/>
    </style:style>
    <style:style style:name="T36" style:family="text">
      <style:text-properties style:font-name="Verdana1" fo:font-weight="normal" officeooo:rsid="004181e0" style:font-weight-asian="normal" style:font-weight-complex="normal"/>
    </style:style>
    <style:style style:name="T37" style:family="text">
      <style:text-properties fo:color="#000000" style:font-name="Verdana1" fo:font-size="10pt" fo:language="pl" fo:country="PL" fo:font-weight="normal" officeooo:rsid="00321538" fo:background-color="#ffffff" loext:char-shading-value="0" style:font-name-asian="Verdana1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8" style:family="text">
      <style:text-properties fo:color="#000000"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style:font-name="Verdana1" fo:font-size="10pt" fo:language="pl" fo:country="PL" fo:font-weight="bold" officeooo:rsid="00366287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40" style:family="text">
      <style:text-properties fo:color="#000000" style:font-name="Verdana1" fo:font-size="10pt" fo:language="pl" fo:country="PL" fo:font-weight="bold" officeooo:rsid="00321538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style:font-name="Verdana1" fo:font-size="10pt" fo:language="pl" fo:country="PL" fo:font-weight="bold" officeooo:rsid="004181e0" fo:background-color="#ffffff" loext:char-shading-value="0" style:font-name-asian="Lucida Sans Unicode" style:font-size-asian="10pt" style:font-weight-asian="bold" style:font-name-complex="Calibri" style:font-size-complex="10pt" style:font-weight-complex="bold"/>
    </style:style>
    <style:style style:name="T42" style:family="text">
      <style:text-properties fo:color="#000000"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43" style:family="text">
      <style:text-properties fo:color="#000000" style:font-name="Verdana1" fo:font-size="10pt" fo:font-weight="bold" officeooo:rsid="0039a61b" fo:background-color="#ffffff" loext:char-shading-value="0" style:font-size-asian="10pt" style:font-weight-asian="bold" style:font-name-complex="Calibri" style:font-size-complex="10pt" style:font-weight-complex="bold"/>
    </style:style>
    <style:style style:name="T44" style:family="text">
      <style:text-properties fo:color="#000000" style:font-name="Verdana1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5" style:family="text">
      <style:text-properties fo:color="#000000" style:font-name="Verdana1" fo:font-size="10pt" fo:font-weight="bold" officeooo:rsid="004181e0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" style:family="text">
      <style:text-properties fo:color="#000000" style:font-name="Verdana1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47" style:family="text">
      <style:text-properties fo:color="#000000" style:font-name="Verdana1" fo:font-size="10pt" fo:font-weight="bold" officeooo:rsid="004181e0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style:font-name="Verdana1" fo:font-size="10pt" fo:font-weight="bold" officeooo:rsid="00425c4e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49" style:family="text">
      <style:text-properties fo:color="#000000" style:font-name="Verdana1" fo:font-size="10pt" fo:background-color="#ffffff" loext:char-shading-value="0" style:font-size-asian="10pt" style:font-name-complex="Calibri" style:font-size-complex="10pt"/>
    </style:style>
    <style:style style:name="T50" style:family="text">
      <style:text-properties fo:color="#000000" style:font-name="Verdana1" fo:font-size="10pt" fo:background-color="#ffffff" loext:char-shading-value="0" style:font-size-asian="10pt" style:language-asian="en" style:country-asian="US" style:font-name-complex="Calibri" style:font-size-complex="10pt"/>
    </style:style>
    <style:style style:name="T51" style:family="text">
      <style:text-properties fo:color="#000000" style:font-name="Verdana1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52" style:family="text">
      <style:text-properties fo:color="#000000" style:font-name="Verdana1" fo:font-size="10pt" fo:font-weight="normal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style:font-name="Verdana1" fo:font-size="10pt" fo:font-weight="normal" officeooo:rsid="004181e0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style:font-name="Verdana1" fo:font-size="10pt" fo:font-weight="normal" officeooo:rsid="00425c4e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5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fo:color="#000000" style:text-position="0% 100%" style:font-name="Verdana1" fo:font-size="10pt" fo:language="pl" fo:country="PL" style:text-underline-style="none" fo:font-weight="bold" officeooo:rsid="00425c4e" fo:background-color="transparent" loext:char-shading-value="0" style:font-size-asian="10pt" style:font-weight-asian="bold" style:font-name-complex="Calibri" style:font-size-complex="10pt" style:font-weight-complex="bold"/>
    </style:style>
    <style:style style:name="T57" style:family="text">
      <style:text-properties fo:color="#000000" style:text-position="0% 100%" style:font-name="Verdana1" fo:font-size="10pt" fo:language="pl" fo:country="PL" style:text-underline-style="none" fo:font-weight="bold" officeooo:rsid="0039a61b" fo:background-color="transparent" loext:char-shading-value="0" style:font-size-asian="10pt" style:font-weight-asian="bold" style:font-name-complex="Calibri" style:font-size-complex="10pt" style:font-weight-complex="bold"/>
    </style:style>
    <style:style style:name="T58" style:family="text">
      <style:text-properties fo:color="#000000" style:text-position="0% 100%" style:font-name="Verdana1" fo:language="pl" fo:country="PL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59" style:family="text">
      <style:text-properties fo:color="#000000" style:text-position="0% 100%" style:font-name="Verdana1" fo:language="pl" fo:country="PL" fo:font-style="normal" style:text-underline-style="none" fo:font-weight="bold" officeooo:rsid="003852cc" style:letter-kerning="true" fo:background-color="#ffffff" loext:char-shading-value="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60" style:family="text">
      <style:text-properties fo:color="#000000" fo:font-weight="normal" style:font-weight-asian="normal" style:font-name-complex="Arial3" style:font-weight-complex="normal"/>
    </style:style>
    <style:style style:name="T61" style:family="text">
      <style:text-properties fo:color="#000000" fo:font-weight="bold" style:font-weight-asian="bold" style:font-name-complex="Arial3" style:font-weight-complex="bold"/>
    </style:style>
    <style:style style:name="T62" style:family="text">
      <style:text-properties fo:color="#000000" style:font-name-complex="Arial3"/>
    </style:style>
    <style:style style:name="T63" style:family="text">
      <style:text-properties fo:color="#000000" fo:language="pl" fo:country="PL" fo:font-style="normal" fo:font-weight="normal" fo:background-color="#ffffff" loext:char-shading-value="0" style:font-name-asian="SimSun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64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66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7" style:family="text">
      <style:text-properties style:use-window-font-color="true" style:font-name="Verdana1" fo:font-size="10pt" fo:language="pl" fo:country="PL" fo:font-weight="normal" officeooo:rsid="00321538" fo:background-color="#ffffff" loext:char-shading-value="0" style:font-name-asian="Verdana1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68" style:family="text">
      <style:text-properties style:use-window-font-color="true" fo:language="pl" fo:country="PL" fo:font-style="normal" fo:font-weight="bold" fo:background-color="#ffffff" loext:char-shading-value="0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69" style:family="text">
      <style:text-properties style:use-window-font-color="true" fo:language="pl" fo:country="PL" fo:font-style="normal" fo:font-weight="normal" fo:background-color="#ffffff" loext:char-shading-value="0" style:font-name-asian="SimSu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color="#00000a" style:font-name="Verdana1"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fo:color="#00000a" style:font-name="Verdana1" fo:font-size="10pt" fo:font-weight="bold" officeooo:rsid="003852cc" style:font-size-asian="10pt" style:font-weight-asian="bold" style:font-name-complex="Arial" style:font-size-complex="10pt" style:font-weight-complex="bold"/>
    </style:style>
    <style:style style:name="T72" style:family="text">
      <style:text-properties officeooo:rsid="003852cc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75" style:family="text">
      <style:text-properties fo:language="pl" fo:country="PL" style:language-asian="ja" style:country-asian="JP" style:language-complex="ar" style:country-complex="SA"/>
    </style:style>
    <style:style style:name="T76" style:family="text">
      <style:text-properties fo:language="pl" fo:country="PL" fo:font-weight="normal" style:language-asian="ja" style:country-asian="JP" style:font-weight-asian="normal" style:font-name-complex="Calibri" style:language-complex="ar" style:country-complex="SA" style:font-weight-complex="normal"/>
    </style:style>
    <style:style style:name="T77" style:family="text">
      <style:text-properties fo:language="pl" fo:country="PL" fo:font-weight="normal" style:language-asian="ja" style:country-asian="JP" style:font-weight-asian="normal" style:language-complex="ar" style:country-complex="SA" style:font-weight-complex="normal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fo:background-color="#ffffff" loext:char-shading-value="0"/>
    </style:style>
    <style:style style:name="T80" style:family="text">
      <style:text-properties style:font-name-complex="Arial3"/>
    </style:style>
    <style:style style:name="T81" style:family="text">
      <style:text-properties fo:font-weight="bold" style:font-name-asian="Verdana1" style:font-weight-asian="bold" style:font-name-complex="Verdana1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2f047" style:font-weight-asian="bold" style:font-weight-complex="bold"/>
    </style:style>
    <style:style style:name="T84" style:family="text">
      <style:text-properties fo:font-weight="bold" officeooo:rsid="004183cb" style:font-weight-asian="bold" style:font-weight-complex="bold"/>
    </style:style>
    <style:style style:name="T85" style:family="text">
      <style:text-properties officeooo:rsid="001be4f8"/>
    </style:style>
    <style:style style:name="T86" style:family="text">
      <style:text-properties officeooo:rsid="001231cd"/>
    </style:style>
    <style:style style:name="T87" style:family="text">
      <style:text-properties officeooo:rsid="001bf675"/>
    </style:style>
    <style:style style:name="T88" style:family="text">
      <style:text-properties officeooo:rsid="00180048"/>
    </style:style>
    <style:style style:name="T89" style:family="text">
      <style:text-properties officeooo:rsid="00215a7b"/>
    </style:style>
    <style:style style:name="T90" style:family="text">
      <style:text-properties officeooo:rsid="004181e0"/>
    </style:style>
    <style:style style:name="T91" style:family="text">
      <style:text-properties officeooo:rsid="00425c4e"/>
    </style:style>
    <style:style style:name="T92" style:family="text">
      <style:text-properties fo:color="#dc2300" style:font-name="Verdana1" fo:font-size="10pt" fo:font-weight="bold" officeooo:rsid="000f2e95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93" style:family="text">
      <style:text-properties officeooo:rsid="02b65f81"/>
    </style:style>
    <style:style style:name="T94" style:family="text">
      <style:text-properties officeooo:rsid="02b2b06f"/>
    </style:style>
    <style:style style:name="T95" style:family="text">
      <style:text-properties officeooo:rsid="02bc20f7"/>
    </style:style>
    <style:style style:name="T96" style:family="text">
      <style:text-properties officeooo:rsid="00433997"/>
    </style:style>
    <style:style style:name="T97" style:family="text">
      <style:text-properties officeooo:rsid="0045b6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3"><text:tab/><text:tab/><text:tab/><text:tab/><text:tab/><text:tab/><text:tab/><text:tab/><text:tab/></text:span></text:span></text:p>
      <text:p text:style-name="P42"><text:span text:style-name="Domyślna_20_czcionka_20_akapitu"><text:span text:style-name="T58"><text:s text:c="66"/><text:tab/> <text:s/></text:span></text:span><text:span text:style-name="Domyślna_20_czcionka_20_akapitu"><text:span text:style-name="T59"><text:s text:c="14"/></text:span></text:span><text:span text:style-name="T1">Płock, dnia </text:span><text:span text:style-name="T96">18 </text:span><text:span text:style-name="T34">czerwca </text:span><text:span text:style-name="T1">2020 r</text:span></text:p>
      <text:p text:style-name="P2">WZP.271.1.<text:span text:style-name="T96">59.</text:span>2020.<text:span text:style-name="T97">AS</text:span></text:p>
      <text:p text:style-name="P2"/>
      <text:p text:style-name="P26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6">WYKONAWCY</text:span></text:span></text:p>
      <text:p text:style-name="P2"/>
      <text:p text:style-name="P27"><text:span text:style-name="Domyślna_20_czcionka_20_akapitu"><text:span text:style-name="T5">dotyczy: postępowania przetargowego</text:span></text:span><text:span text:style-name="Domyślna_20_czcionka_20_akapitu"><text:span text:style-name="T8"> pn.</text:span></text:span><text:span text:style-name="Domyślna_20_czcionka_20_akapitu"><text:span text:style-name="T5"> </text:span></text:span><text:span text:style-name="Domyślna_20_czcionka_20_akapitu"><text:span text:style-name="T8">„</text:span></text:span><text:span text:style-name="Domyślna_20_czcionka_20_akapitu"><text:span text:style-name="T70">Odbiór odpadów komunalnych <text:s text:c="21"/>z nieruchomości położonych na terenie Gminy - Miasta Płock, sektor </text:span></text:span><text:span text:style-name="Domyślna_20_czcionka_20_akapitu"><text:span text:style-name="T71">I</text:span></text:span><text:span text:style-name="Domyślna_20_czcionka_20_akapitu"><text:span text:style-name="T8">”</text:span></text:span></text:p>
      <text:p text:style-name="P71"/>
      <text:p text:style-name="P28"><text:span text:style-name="Domyślna_20_czcionka_20_akapitu"><text:span text:style-name="T21">Zamawiający – Gmina Miasto Płock, na podstawie </text:span></text:span><text:span text:style-name="Domyślna_20_czcionka_20_akapitu"><text:span text:style-name="T23">art. 38 ust. 4 </text:span></text:span><text:span text:style-name="Domyślna_20_czcionka_20_akapitu"><text:span text:style-name="T24">ustawy Prawo zamówień publicznych (t.j. Dz.U. z 2019 roku, poz. 1843 ze zm.) dokonuje zmiany </text:span></text:span><text:span text:style-name="Domyślna_20_czcionka_20_akapitu"><text:span text:style-name="T25">treści siwz. <text:s/></text:span></text:span></text:p>
      <text:list xml:id="list1391557674" text:style-name="L1">
        <text:list-header>
          <text:p text:style-name="P79"/>
          <text:p text:style-name="P85"><text:span text:style-name="T17">1. </text:span><text:span text:style-name="T16">ROZDZIAŁ V </text:span><text:span text:style-name="T17">- </text:span><text:span text:style-name="T13">TERMIN WYKONANIA ZAMÓWIENIA </text:span><text:span text:style-name="T15">oraz pkt 1.2 opz </text:span><text:span text:style-name="T14">- </text:span><text:span text:style-name="Domyślna_20_czcionka_20_akapitu"><text:span text:style-name="T41">otrzymuje </text:span></text:span><text:span text:style-name="Domyślna_20_czcionka_20_akapitu"><text:span text:style-name="T40">brzmienie</text:span></text:span><text:span text:style-name="Domyślna_20_czcionka_20_akapitu"><text:span text:style-name="T41">:</text:span></text:span></text:p>
          <text:p text:style-name="P86"><text:span text:style-name="Domyślna_20_czcionka_20_akapitu"><text:span text:style-name="T52">Termin realizacji zamówienia - od dnia zawarcia umowy, lecz nie wcześniej niż od dnia 01.0</text:span></text:span><text:span text:style-name="Domyślna_20_czcionka_20_akapitu"><text:span text:style-name="T53">9</text:span></text:span><text:span text:style-name="Domyślna_20_czcionka_20_akapitu"><text:span text:style-name="T52">.2020r. do 30 czerwca 2023 r. </text:span></text:span><text:span text:style-name="Domyślna_20_czcionka_20_akapitu"><text:span text:style-name="T54">( 34 miesiące ) </text:span></text:span></text:p>
          <text:p text:style-name="P86"><text:span text:style-name="Domyślna_20_czcionka_20_akapitu"><text:span text:style-name="T53"/></text:span></text:p>
          <text:p text:style-name="P87"><text:span text:style-name="Domyślna_20_czcionka_20_akapitu"><text:span text:style-name="T47">2. </text:span></text:span><text:span text:style-name="Domyślna_20_czcionka_20_akapitu"><text:span text:style-name="T48">Zmianie ulegają </text:span></text:span><text:span text:style-name="T7">wolumeny odpadów: </text:span><text:span text:style-name="T4"><text:s/></text:span></text:p>
          <text:p text:style-name="P80">Sektor I</text:p>
        </text:list-header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7">Rodzaj odpadu </text:p>
          </table:table-cell>
          <table:table-cell table:style-name="Tabela4.B1" office:value-type="string">
            <text:p text:style-name="P48">[Mg]</text:p>
          </table:table-cell>
        </table:table-row>
        <table:table-row>
          <table:table-cell table:style-name="Tabela4.A2" office:value-type="string">
            <text:p text:style-name="P47">odpady resztkowe (zmieszane)</text:p>
          </table:table-cell>
          <table:table-cell table:style-name="Tabela4.B2" office:value-type="string">
            <text:p text:style-name="P49">18 074,853</text:p>
          </table:table-cell>
        </table:table-row>
        <table:table-row>
          <table:table-cell table:style-name="Tabela4.A2" office:value-type="string">
            <text:p text:style-name="P47">odpady opakowaniowe klasyfikowane w grupach 20 i 15</text:p>
          </table:table-cell>
          <table:table-cell table:style-name="Tabela4.B2" office:value-type="string">
            <text:p text:style-name="P49">4 776,094</text:p>
          </table:table-cell>
        </table:table-row>
        <table:table-row>
          <table:table-cell table:style-name="Tabela4.A2" office:value-type="string">
            <text:p text:style-name="P47">odpady wielkogabarytowe</text:p>
          </table:table-cell>
          <table:table-cell table:style-name="Tabela4.B2" office:value-type="string">
            <text:p text:style-name="P49">1 465,967</text:p>
          </table:table-cell>
        </table:table-row>
        <table:table-row>
          <table:table-cell table:style-name="Tabela4.A2" office:value-type="string">
            <text:p text:style-name="P47">odpady ulegające biodegradacji ze szczególnym uwzględnieniem bioodpadów</text:p>
          </table:table-cell>
          <table:table-cell table:style-name="Tabela4.B2" office:value-type="string">
            <text:p text:style-name="P49">3 498,714</text:p>
          </table:table-cell>
        </table:table-row>
        <table:table-row>
          <table:table-cell table:style-name="Tabela4.A2" office:value-type="string">
            <text:p text:style-name="P47">opony</text:p>
          </table:table-cell>
          <table:table-cell table:style-name="Tabela4.B2" office:value-type="string">
            <text:p text:style-name="P49">81,147</text:p>
          </table:table-cell>
        </table:table-row>
        <table:table-row>
          <table:table-cell table:style-name="Tabela4.A2" office:value-type="string">
            <text:p text:style-name="P47">odpady budowlane i rozbiórkowe z grupy 17 i 20</text:p>
          </table:table-cell>
          <table:table-cell table:style-name="Tabela4.B2" office:value-type="string">
            <text:p text:style-name="P50">2 204,52<text:span text:style-name="T85">0</text:span></text:p>
          </table:table-cell>
        </table:table-row>
        <table:table-row>
          <table:table-cell table:style-name="Tabela4.A2" office:value-type="string">
            <text:p text:style-name="P47">przeterminowane leki</text:p>
          </table:table-cell>
          <table:table-cell table:style-name="Tabela4.B2" office:value-type="string">
            <text:p text:style-name="P51">4,420</text:p>
          </table:table-cell>
        </table:table-row>
        <table:table-row>
          <table:table-cell table:style-name="Tabela4.A2" office:value-type="string">
            <text:p text:style-name="P47">baterie <text:span text:style-name="T86">i ZSEE</text:span></text:p>
          </table:table-cell>
          <table:table-cell table:style-name="Tabela4.B2" office:value-type="string">
            <text:p text:style-name="P52">49,074</text:p>
          </table:table-cell>
        </table:table-row>
        <table:table-row>
          <table:table-cell table:style-name="Tabela4.A2" office:value-type="string">
            <text:p text:style-name="P47">przeterminowane chemikalia i odpady niebezpieczne</text:p>
          </table:table-cell>
          <table:table-cell table:style-name="Tabela4.B2" office:value-type="string">
            <text:p text:style-name="P50">0,15<text:span text:style-name="T85">3</text:span></text:p>
          </table:table-cell>
        </table:table-row>
        <table:table-row>
          <table:table-cell table:style-name="Tabela4.A2" office:value-type="string">
            <text:p text:style-name="P47">razem</text:p>
          </table:table-cell>
          <table:table-cell table:style-name="Tabela4.B2" office:value-type="string">
            <text:p text:style-name="P50">30 154,94<text:span text:style-name="T87">2</text:span></text:p>
          </table:table-cell>
        </table:table-row>
      </table:table>
      <text:p text:style-name="P6"/>
      <text:p text:style-name="P6"><text:tab/></text:p>
      <text:p text:style-name="P6"/>
      <text:p text:style-name="P6"/>
      <text:p text:style-name="P6"><text:tab/></text:p>
      <text:p text:style-name="P7"><text:soft-page-break/></text:p>
      <text:p text:style-name="P54"><text:span text:style-name="T90">3. </text:span>w 1.5. OPZ dodaje się po punkcie c) treść: „Wykonawca zobowiązany jest do odbioru <text:span text:style-name="T88">wszystkich pojemników, kontenerów oraz worków big-bag w ciągu 10 dni kalendarzowych od dnia zakończenia umowy, a odebrane w nich odpady należy doliczyć do faktury za ostatni miesiąc świadczenia usługi z adnotacją, jaka ilość i jakich rodzajów odpadów została odebrana w ciągu tych 10 dni kalendarzowych”.</text:span></text:p>
      <text:p text:style-name="P55">4. w 1.42. OPZ wyraz „sierpniu” zastępuje się wyrazem „wrześniu”,</text:p>
      <text:p text:style-name="P55">5. w 3.1. i) OPZ wyraz „sierpnia” zastępuje się wyrazem „września”,</text:p>
      <text:p text:style-name="P55">6. w 5. OPZ zmienia się ilość worków:</text:p>
      <text:p text:style-name="P56"/>
      <text:list xml:id="list133807222369543" text:continue-numbering="true" text:style-name="L1">
        <text:list-header>
          <text:p text:style-name="P81">Sektor I:</text:p>
          <text:list>
            <text:list-item>
              <text:p text:style-name="P81">worki na frakcję „Papier” - <text:span text:style-name="T89">95 948</text:span></text:p>
            </text:list-item>
            <text:list-item>
              <text:p text:style-name="P81">worki na frakcję „Szkło” - <text:span text:style-name="T89">95 948</text:span></text:p>
            </text:list-item>
            <text:list-item>
              <text:p text:style-name="P81">worki na frakcję „Metale i tworzywa sztuczne” - <text:span text:style-name="T89">287 844</text:span></text:p>
            </text:list-item>
            <text:list-item>
              <text:p text:style-name="P81">worki na frakcję „Bio” - <text:span text:style-name="T89">287 844</text:span></text:p>
            </text:list-item>
            <text:list-item>
              <text:p text:style-name="P81">worki na frakcję „Odpady niebezpieczne i przeterminowane chemikalia” - <text:span text:style-name="T89">16 932</text:span></text:p>
            </text:list-item>
            <text:list-item>
              <text:p text:style-name="P81">worki na frakcję „ Zużyty sprzęt elektryczny i elektroniczny” - <text:span text:style-name="T89">16 932</text:span></text:p>
              <text:p text:style-name="P81"/>
            </text:list-item>
          </text:list>
        </text:list-header>
      </text:list>
      <text:p text:style-name="P5"/>
      <text:list xml:id="list133807262329712" text:continue-numbering="true" text:style-name="L1">
        <text:list-header>
          <text:p text:style-name="P82"/>
        </text:list-header>
      </text:list>
      <text:p text:style-name="P8"><text:span text:style-name="T91">7</text:span>. <text:s/><text:span text:style-name="T91">w <text:s/>7 </text:span>OPZ wykreśla się pierwszy wiersz w tabeli z wyrazem „sierpień”,</text:p>
      <text:p text:style-name="P32"><text:span text:style-name="Domyślna_20_czcionka_20_akapitu"><text:span text:style-name="T19"/></text:span></text:p>
      <text:p text:style-name="P32"><text:span text:style-name="Domyślna_20_czcionka_20_akapitu"><text:span text:style-name="T20">8</text:span></text:span><text:span text:style-name="Domyślna_20_czcionka_20_akapitu"><text:span text:style-name="T19">. Pkt 3 w </text:span></text:span><text:span text:style-name="Domyślna_20_czcionka_20_akapitu"><text:span text:style-name="T18">R</text:span></text:span><text:span text:style-name="Domyślna_20_czcionka_20_akapitu"><text:span text:style-name="T19">ozdziale - </text:span></text:span><text:span text:style-name="T13">WADIUM </text:span><text:span text:style-name="T14">- </text:span><text:span text:style-name="Domyślna_20_czcionka_20_akapitu"><text:span text:style-name="T41">otrzymuje </text:span></text:span><text:span text:style-name="Domyślna_20_czcionka_20_akapitu"><text:span text:style-name="T40">brzmienie</text:span></text:span><text:span text:style-name="Domyślna_20_czcionka_20_akapitu"><text:span text:style-name="T41">:</text:span></text:span></text:p>
      <text:p text:style-name="P34"><text:span text:style-name="Domyślna_20_czcionka_20_akapitu"><text:span text:style-name="T29">Wadium wnoszone w formie pieniądza (przelewu bankowego) należy wnieść na rachunek Zamawiającego – Urząd Miasta Płocka, Oddział Finansowo-Księgowy, PKO Bank Polski S.A. Nr 85 1020 3974 0000 5002 0177 9982 z dopiskiem „Wadium do postępowania WZP 271.1.</text:span></text:span><text:span text:style-name="Domyślna_20_czcionka_20_akapitu"><text:span text:style-name="T30">59</text:span></text:span><text:span text:style-name="Domyślna_20_czcionka_20_akapitu"><text:span text:style-name="T29">.2020.</text:span></text:span><text:span text:style-name="Domyślna_20_czcionka_20_akapitu"><text:span text:style-name="T31">AS</text:span></text:span></text:p>
      <text:p text:style-name="P13"/>
      <text:p text:style-name="P31"/>
      <text:p text:style-name="P53"><text:span text:style-name="T56">9</text:span><text:span text:style-name="T57">. </text:span><text:span text:style-name="T42">ROZDZIAŁ XII </text:span><text:span text:style-name="T43">- </text:span><text:span text:style-name="T42">TERMIN SKŁADANIA I OTWARCIA OFERT </text:span><text:span text:style-name="Domyślna_20_czcionka_20_akapitu"><text:span text:style-name="T39">–</text:span></text:span><text:span text:style-name="Domyślna_20_czcionka_20_akapitu"><text:span text:style-name="T38"> otrzymuje </text:span></text:span><text:span text:style-name="Domyślna_20_czcionka_20_akapitu"><text:span text:style-name="T40">brzmienie</text:span></text:span><text:span text:style-name="Domyślna_20_czcionka_20_akapitu"><text:span text:style-name="T38">:</text:span></text:span></text:p>
      <text:p text:style-name="P62"/>
      <text:p text:style-name="P59"><text:span text:style-name="Domyślna_20_czcionka_20_akapitu"><text:span text:style-name="T42">1.<text:tab/></text:span></text:span><text:span text:style-name="Domyślna_20_czcionka_20_akapitu"><text:span text:style-name="T49">O</text:span></text:span><text:span text:style-name="Domyślna_20_czcionka_20_akapitu"><text:span text:style-name="T50">fertę należy złożyć za <text:s/>pośrednictwem </text:span></text:span><text:span text:style-name="Domyślna_20_czcionka_20_akapitu"><text:span text:style-name="T44">Platformy</text:span></text:span><text:span text:style-name="Domyślna_20_czcionka_20_akapitu"><text:span text:style-name="T50"> <text:s/></text:span></text:span><text:span text:style-name="Domyślna_20_czcionka_20_akapitu"><text:span text:style-name="T51">do dnia</text:span></text:span><text:span text:style-name="Domyślna_20_czcionka_20_akapitu"><text:span text:style-name="T44"> <text:s/></text:span></text:span><text:span text:style-name="Domyślna_20_czcionka_20_akapitu"><text:span text:style-name="T45">6 lipca</text:span></text:span><text:span text:style-name="Domyślna_20_czcionka_20_akapitu"><text:span text:style-name="T44"> 2020 roku </text:span></text:span><text:span text:style-name="Domyślna_20_czcionka_20_akapitu"><text:span text:style-name="T51">do</text:span></text:span><text:span text:style-name="Domyślna_20_czcionka_20_akapitu"><text:span text:style-name="T44"> godz. 10:00.</text:span></text:span></text:p>
      <text:p text:style-name="P60"><text:span text:style-name="T74">2. </text:span><text:span text:style-name="T75">Wykonawca składa ofertę na Platformie zgodnie z Instrukcją składania ofert dla Wykonawców (zamieszczoną na stronie Zamawiającego) oraz dodaje załączniki określone w Rozdz. </text:span><text:span text:style-name="T76">IX</text:span><text:span text:style-name="T77"> p</text:span><text:span text:style-name="T75">kt 7 niniejszej Instrukcji oraz Jednolity Europejski Dokument Zamówienia podpisane kwalifikowanym podpisem elektronicznym. </text:span></text:p>
      <text:p text:style-name="P61"><text:span text:style-name="Domyślna_20_czcionka_20_akapitu"><text:span text:style-name="T9">3. </text:span></text:span><text:span text:style-name="Domyślna_20_czcionka_20_akapitu"><text:span text:style-name="T22">Otwarcie ofert nastąpi</text:span></text:span><text:span text:style-name="Domyślna_20_czcionka_20_akapitu"><text:span text:style-name="T32"> w dniu</text:span></text:span><text:span text:style-name="Domyślna_20_czcionka_20_akapitu"><text:span text:style-name="T9"> </text:span></text:span><text:span text:style-name="Domyślna_20_czcionka_20_akapitu"><text:span text:style-name="T10">6 lipca </text:span></text:span><text:span text:style-name="Domyślna_20_czcionka_20_akapitu"><text:span text:style-name="T9">2020 roku, </text:span></text:span><text:span text:style-name="Domyślna_20_czcionka_20_akapitu"><text:span text:style-name="T32">o godzinie</text:span></text:span><text:span text:style-name="Domyślna_20_czcionka_20_akapitu"><text:span text:style-name="T9"> 1</text:span></text:span><text:span text:style-name="Domyślna_20_czcionka_20_akapitu"><text:span text:style-name="T12">1:00</text:span></text:span><text:span text:style-name="Domyślna_20_czcionka_20_akapitu"><text:span text:style-name="T9"> </text:span></text:span><text:span text:style-name="Domyślna_20_czcionka_20_akapitu"><text:span text:style-name="T26">w siedzibie Zamawiającego.</text:span></text:span></text:p>
      <text:list xml:id="list4134185841" text:style-name="L2">
        <text:list-header>
          <text:p text:style-name="P89"><text:span text:style-name="Domyślna_20_czcionka_20_akapitu"><text:span text:style-name="T67">Do czasu trwania pandemii koronawirusa COVID-19 otwarcie ofert nastąpi poprzez transmisję online na kanale YouTube Urzędu Miasta Płocka, adres </text:span></text:span><text:a xlink:type="simple" xlink:href="https://youtu.be/KNQJihQPJeg" text:style-name="Internet_20_link" text:visited-style-name="Visited_20_Internet_20_Link"><text:span text:style-name="Domyślna_20_czcionka_20_akapitu"><text:span text:style-name="T37">https://youtu.be/KNQJihQPJeg</text:span></text:span></text:a></text:p>
        </text:list-header>
      </text:list>
      <text:p text:style-name="P30"/>
      <text:p text:style-name="P14"><text:span text:style-name="T90">10. Zmianie ulega formularz oferty oraz formularz cenowy. </text:span><text:tab/></text:p>
      <text:p text:style-name="P4"/>
      <text:p text:style-name="P15"/>
      <text:p text:style-name="P3"><text:span text:style-name="T83">Ponadto</text:span><text:span text:style-name="T82">, Zamawiający na podstawie art. 12 a ust. 3 ustawy Pzp informuje, <text:s text:c="18"/>iż przekazał w dniu </text:span><text:span text:style-name="T84">18 czerwca </text:span><text:span text:style-name="T82">2020 r. Urzędowi Publikacji Unii Europejskiej zmianę ogłoszenia</text:span></text:p>
      <text:p text:style-name="P70"/>
      <text:p text:style-name="P70"/>
      <text:p text:style-name="P70"/>
      <text:p text:style-name="P70"/>
      <text:p text:style-name="P70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0"/>
            <text:p text:style-name="P10">O F E R T A</text:p>
            <text:p text:style-name="P10"/>
          </table:table-cell>
          <table:covered-table-cell/>
        </table:table-row>
        <table:table-row table:style-name="Tabela2.2">
          <table:table-cell table:style-name="Tabela2.A2" office:value-type="string">
            <text:p text:style-name="P9">Przedmiot przetarg</text:p>
          </table:table-cell>
          <table:table-cell table:style-name="Tabela2.B2" office:value-type="string">
            <text:list xml:id="list571630935" text:style-name="L3">
              <text:list-header>
                <text:p text:style-name="P88"><text:span text:style-name="Domyślna_20_czcionka_20_akapitu"><text:span text:style-name="T46">Odbiór odpadów komunalnych <text:s text:c="18"/>z nieruchomości położonych na terenie Gminy-Miasta Płock, sektor 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9">Zamawiający</text:p>
          </table:table-cell>
          <table:table-cell table:style-name="Tabela2.B3" office:value-type="string">
            <text:p text:style-name="P17"/>
            <text:p text:style-name="P10">Gmina <text:s/>Miasto Płock</text:p>
            <text:p text:style-name="P10">Stary Rynek 1 , 09-400 Płock </text:p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>Wykonawca (nazwa, adres)</text:p>
            <text:p text:style-name="P20"/>
            <text:p text:style-name="P20"/>
          </table:table-cell>
          <table:table-cell table:style-name="Tabela2.B3" office:value-type="string">
            <text:p text:style-name="P17"/>
            <text:p text:style-name="P17"/>
            <text:p text:style-name="P17"/>
            <text:p text:style-name="P18"/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20">adres e – mail Wykonawcy</text:p>
          </table:table-cell>
          <table:table-cell table:style-name="Tabela2.B3" office:value-type="string">
            <text:p text:style-name="P18"/>
            <text:p text:style-name="P18"/>
            <text:p text:style-name="P18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9"/>
            <text:p text:style-name="P11">Cena oferowana <text:span text:style-name="T73">/brutto w zł/ </text:span></text:p>
            <text:p text:style-name="P12"/>
          </table:table-cell>
          <table:table-cell table:style-name="Tabela2.B2" office:value-type="string">
            <text:p text:style-name="P18"/>
            <text:p text:style-name="P33"/>
          </table:table-cell>
        </table:table-row>
        <table:table-row>
          <table:table-cell table:style-name="Tabela2.A2" office:value-type="string">
            <text:p text:style-name="P9"/>
            <text:p text:style-name="P9">Termin związania ofertą</text:p>
            <text:p text:style-name="P9"/>
          </table:table-cell>
          <table:table-cell table:style-name="Tabela2.B2" office:value-type="string">
            <text:p text:style-name="P10">90 dni</text:p>
            <text:p text:style-name="P10"/>
          </table:table-cell>
        </table:table-row>
        <table:table-row>
          <table:table-cell table:style-name="Tabela2.A2" office:value-type="string">
            <text:p text:style-name="P9">Termin realizacji</text:p>
            <text:p text:style-name="P9"/>
            <text:p text:style-name="P9"/>
          </table:table-cell>
          <table:table-cell table:style-name="Tabela2.B2" office:value-type="string">
            <text:p text:style-name="P29"><text:span text:style-name="Domyślna_20_czcionka_20_akapitu"><text:span text:style-name="T33"/></text:span></text:p>
            <text:p text:style-name="P29"><text:span text:style-name="Domyślna_20_czcionka_20_akapitu"><text:span text:style-name="T35">Termin realizacji zamówienia - od dnia zawarcia umowy, lecz nie wcześniej niż od dnia 01.0</text:span></text:span><text:span text:style-name="Domyślna_20_czcionka_20_akapitu"><text:span text:style-name="T36">9</text:span></text:span><text:span text:style-name="Domyślna_20_czcionka_20_akapitu"><text:span text:style-name="T35">.2020r. do 30 czerwca 2023 r.</text:span></text:span></text:p>
            <text:p text:style-name="P72"/>
          </table:table-cell>
        </table:table-row>
      </table:table>
      <text:p text:style-name="P17"/>
      <text:p text:style-name="P22"/>
      <text:p text:style-name="P17"><text:tab/><text:tab/></text:p>
      <text:p text:style-name="P57"><text:span text:style-name="T28">1. Oferujemy wykonanie </text:span><text:span text:style-name="T65">prac objętych zamówieniem,</text:span><text:span text:style-name="T28"> zgodnie z wymogami </text:span><text:span text:style-name="T27">Opisu przedmiotu zamówienia </text:span><text:span text:style-name="T66">dla zadania pn.</text:span><text:span text:style-name="T64"> </text:span><text:span text:style-name="Domyślna_20_czcionka_20_akapitu"><text:span text:style-name="T55">Odbiór odpadów komunalnych <text:s text:c="27"/>z nieruchomości położonych na terenie Gminy-Miasta Płock, sektor I</text:span></text:span></text:p>
      <text:p text:style-name="P58"/>
      <text:p text:style-name="P66">2. Zamówienie zamierzamy zrealizować <text:s/>przy udziale Podwykonawców (wpisać nazwę <text:s text:c="15"/>o <text:s text:c="3"/>ile jest znana):</text:p>
      <text:p text:style-name="P73">a) ....................................................................................................................</text:p>
      <text:p text:style-name="P75">(nazwa podwykonawcy i część zamówienia, której wykonanie wykonawca zamierza powierzyć podwykonawcy)</text:p>
      <text:p text:style-name="P73">b) ....................................................................................................................</text:p>
      <text:p text:style-name="P75">( nazwa podwykonawcy i część zamówienia, której wykonanie wykonawca zamierza powierzyć podwykonawcy)</text:p>
      <text:p text:style-name="P74"/>
      <text:p text:style-name="P58">3. Wadium zostało wniesione w formie …........................</text:p>
      <text:p text:style-name="P58"/>
      <text:p text:style-name="P58">4. Deklarujemy wpłacenie zabezpieczenia należytego wykonania umowy w wysokości 5% ceny ofertowej brutto w formie ....................................................................…</text:p>
      <text:p text:style-name="P58"/>
      <text:p text:style-name="P58">5. Oświadczam, że jestem <text:span text:style-name="T78">małym / średnim przedsiębiorcą*.</text:span></text:p>
      <text:p text:style-name="P76">6. Załącznikami do niniejszej oferty są:</text:p>
      <text:list xml:id="list3714424240" text:style-name="L4">
        <text:list-header>
          <text:p text:style-name="P83"><text:soft-page-break/>1) ..............................................................................................................</text:p>
          <text:p text:style-name="P83">2)...............................................................................................................</text:p>
          <text:p text:style-name="P83">3) ..............................................................................................................</text:p>
          <text:p text:style-name="P83">4) ..............................................................................................................</text:p>
          <text:p text:style-name="P83">5) ..............................................................................................................</text:p>
        </text:list-header>
      </text:list>
      <text:p text:style-name="P77"/>
      <text:p text:style-name="P77">7. Wszelką korespondencję w sprawie przedmiotowego postępowania należy kierować na poniższy adres:</text:p>
      <text:list xml:id="list2022261015" text:style-name="WW8Num33">
        <text:list-header>
          <text:p text:style-name="P8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4">e-mail: ….........................................</text:p>
        </text:list-header>
      </text:list>
      <text:p text:style-name="P19"/>
      <text:p text:style-name="P19">8. Oferta zawiera <text:s/>......... stron <text:s/>ponumerowanych od nr ........ <text:s/>do nr .......…</text:p>
      <text:p text:style-name="P19"/>
      <text:p text:style-name="P41"><text:span text:style-name="T61">9. Oświadczam, że wypełniłem obowiązki informacyjne przewidziane w art. 13 lub <text:s text:c="2"/>art. 14 RODO</text:span><text:span text:style-name="T60">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1"><text:s/>wobec osób fizycznych, od których dane osobowe bezpośrednio lub pośrednio pozyskałem w celu ubiegania się o udzielenie zamówienia publicznego <text:s text:c="23"/>w niniejszym postępowaniu.**</text:span></text:p>
      <text:p text:style-name="P69"/>
      <text:p text:style-name="P17"/>
      <text:p text:style-name="P24"/>
      <text:p text:style-name="P37"><text:span text:style-name="T69">* niepotrzebne skreślić. Oświadczenie służy celom informacyjnym</text:span><text:span text:style-name="T63"> <text:s/>na potrzeby ogłoszenia o udzieleniu zamówienia</text:span></text:p>
      <text:p text:style-name="P35">Zamawiający definiuje małego i średniego przedsiębiorcę zgodnie z ustawą z 6 marca 2018 r. Prawo przedsiębiorców. </text:p>
      <text:p text:style-name="P63">Art. 7 ust. 1 pkt </text:p>
      <text:p text:style-name="P64"><text:span text:style-name="T79">2) </text:span>mały przedsiębiorca – przedsiębiorca, który w co najmniej jednym roku z dwóch ostatnich lat obrotowych spełniał łącznie następujące warunki: </text:p>
      <text:p text:style-name="P68">a) zatrudniał średniorocznie mniej niż 50 pracowników oraz </text:p>
      <text:p text:style-name="P6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67">– i który nie jest mikroprzedsiębiorcą; </text:p>
      <text:p text:style-name="P65">3) średni przedsiębiorca – przedsiębiorca, który w co najmniej jednym roku z dwóch ostatnich lat obrotowych spełniał łącznie następujące warunki: </text:p>
      <text:p text:style-name="P68">a) zatrudniał średniorocznie mniej niż 250 pracowników oraz </text:p>
      <text:p text:style-name="P6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67">– i który nie jest mikroprzedsiębiorcą ani małym przedsiębiorcą; </text:p>
      <text:p text:style-name="P40"/>
      <text:p text:style-name="P19">** <text:span text:style-name="T62">W przypadku gdy wykonawca 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"><text:span text:style-name="T68"><text:tab/><text:tab/></text:span><text:span text:style-name="T81"> <text:s text:c="2"/><text:tab/><text:tab/><text:tab/><text:tab/><text:tab/><text:tab/><text:tab/> <text:s text:c="9"/></text:span></text:p>
      <text:p text:style-name="P38"/>
      <text:p text:style-name="P38"/>
      <text:p text:style-name="P38"/>
      <text:p text:style-name="P38"/>
      <text:p text:style-name="P39">UWAGA: DOKUMENT NALEŻY PODPISAĆ KWALIFIKOWANYM PODPISEM ELEKTRONICZNYM!</text:p>
      <text:p text:style-name="P38"><text:soft-page-break/></text:p>
      <text:p text:style-name="P16">Formularz cenowy</text:p>
      <text:p text:style-name="P16"/>
      <text:p text:style-name="P21">dot. przetargu nieograniczonego na: O<text:span text:style-name="T93">dbiór</text:span> odpadów komunalnych z nieruchomości <text:span text:style-name="T94"><text:s/>położonych na terenie</text:span> Gminy-Miasto Płock <text:span text:style-name="T93">w Sektorze I.</text:span></text:p>
      <text:p text:style-name="P21"/>
      <text:p text:style-name="P21">nazwa Wykonawcy …..............................</text:p>
      <text:p text:style-name="P21"/>
      <text:p text:style-name="P21">adres Wykonawcy …...............................</text:p>
      <text:p text:style-name="P21"/>
      <text:p text:style-name="P21">numer tel./fax …................................…</text:p>
      <text:p text:style-name="P2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4">Grupy odpadów do odbioru</text:p>
          </table:table-cell>
          <table:table-cell table:style-name="Tabela1.A1" office:value-type="string">
            <text:p text:style-name="P44">ilości odpadów na okres 01.0<text:span text:style-name="T95">9</text:span>.2020-30.06.2023 - szacunek</text:p>
          </table:table-cell>
          <table:table-cell table:style-name="Tabela1.A1" office:value-type="string">
            <text:p text:style-name="P44">szacowana średnia cena brutto za 1 Mg</text:p>
          </table:table-cell>
          <table:table-cell table:style-name="Tabela1.D1" office:value-type="string">
            <text:p text:style-name="P44">wartość odbiorów 3letnich</text:p>
          </table:table-cell>
        </table:table-row>
        <table:table-row>
          <table:table-cell table:style-name="Tabela1.A2" office:value-type="string">
            <text:p text:style-name="P44">ilość ogółem [Mg]</text:p>
          </table:table-cell>
          <table:table-cell table:style-name="Tabela1.A2" office:value-type="string">
            <text:p text:style-name="P44">ilość ogółem [Mg]</text:p>
          </table:table-cell>
          <table:table-cell table:style-name="Tabela1.A2" office:value-type="string">
            <text:p text:style-name="P44">zł</text:p>
          </table:table-cell>
          <table:table-cell table:style-name="Tabela1.D2" office:value-type="string">
            <text:p text:style-name="P44">zł</text:p>
          </table:table-cell>
        </table:table-row>
        <table:table-row>
          <table:table-cell table:style-name="Tabela1.A2" office:value-type="string">
            <text:p text:style-name="P44">Odpady resztkowe (zmieszane)</text:p>
          </table:table-cell>
          <table:table-cell table:style-name="Tabela1.A2" office:value-type="string">
            <text:p text:style-name="P45">18 074,853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odpady opakowaniowe klasyfikowane w grupach 20 i 15</text:p>
          </table:table-cell>
          <table:table-cell table:style-name="Tabela1.A2" office:value-type="string">
            <text:p text:style-name="P45">4 776,094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odpady wielkogabarytowe</text:p>
          </table:table-cell>
          <table:table-cell table:style-name="Tabela1.A2" office:value-type="string">
            <text:p text:style-name="P45">1 465,967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odpady ulegające biodegradacji ze szczególnym uwzględnieniem bioodpadów</text:p>
          </table:table-cell>
          <table:table-cell table:style-name="Tabela1.A2" office:value-type="string">
            <text:p text:style-name="P45">3 498,714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opony</text:p>
          </table:table-cell>
          <table:table-cell table:style-name="Tabela1.A2" office:value-type="string">
            <text:p text:style-name="P45">81,147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odpady budowlane i rozbiórkowe z grupy 17 i 20</text:p>
          </table:table-cell>
          <table:table-cell table:style-name="Tabela1.A2" office:value-type="string">
            <text:p text:style-name="P45">2 204,520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przeterminowane leki </text:p>
          </table:table-cell>
          <table:table-cell table:style-name="Tabela1.A2" office:value-type="string">
            <text:p text:style-name="P45">4,420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baterie <text:span text:style-name="T95">i ZSEE</text:span></text:p>
          </table:table-cell>
          <table:table-cell table:style-name="Tabela1.A2" office:value-type="string">
            <text:p text:style-name="P45">49,074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6">Przeterminowane chemikalia i odpady niebezpieczne</text:p>
          </table:table-cell>
          <table:table-cell table:style-name="Tabela1.A2" office:value-type="string">
            <text:p text:style-name="P45">0,153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Razem</text:p>
          </table:table-cell>
          <table:table-cell table:style-name="Tabela1.A2" office:value-type="string">
            <text:p text:style-name="P45">30 154,942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</table:table>
      <text:p text:style-name="P21"/>
      <text:p text:style-name="P21"/>
      <text:p text:style-name="P25">UWAGA: DOKUMENT NALEŻY PODPISAĆ KWALIFIKOWANYM PODPISEM ELEKTRONICZNYM!</text:p>
      <text:p text:style-name="P23"/>
      <text:p text:style-name="P36"><text:span text:style-name="Domyślna_20_czcionka_20_akapitu"><text:span text:style-name="T92"/></text:span></text:p>
      <text:p text:style-name="P36"><text:span text:style-name="Domyślna_20_czcionka_20_akapitu"><text:span text:style-name="T92"/></text:span></text:p>
      <text:p text:style-name="P36"><text:span text:style-name="Domyślna_20_czcionka_20_akapitu"><text:span text:style-name="T92"/></text:span></text:p>
      <text:p text:style-name="P36"><text:span text:style-name="Domyślna_20_czcionka_20_akapitu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StarSymbol1" svg:font-family="StarSymbol, 'Arial Unicode MS'" style:font-charset="x-symbol"/>
    <style:font-face style:name="OpenSymbol3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1LVL2" style:display-name="WW_CharLFO1LVL2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1" style:display-name="WW_CharLFO6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2" style:display-name="WW_CharLFO6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3" style:display-name="WW_CharLFO6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4" style:display-name="WW_CharLFO6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5" style:display-name="WW_CharLFO6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6" style:display-name="WW_CharLFO6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7" style:display-name="WW_CharLFO6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8" style:display-name="WW_CharLFO6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1" style:display-name="WW_CharLFO1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2" style:display-name="WW_CharLFO1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3" style:display-name="WW_CharLFO1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4" style:display-name="WW_CharLFO1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5" style:display-name="WW_CharLFO1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6" style:display-name="WW_CharLFO1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7" style:display-name="WW_CharLFO1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8" style:display-name="WW_CharLFO1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9" style:display-name="WW_CharLFO1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1" style:display-name="WW_CharLFO1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2" style:display-name="WW_CharLFO1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3" style:display-name="WW_CharLFO1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4" style:display-name="WW_CharLFO1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5" style:display-name="WW_CharLFO1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6" style:display-name="WW_CharLFO1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7" style:display-name="WW_CharLFO1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8" style:display-name="WW_CharLFO1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9" style:display-name="WW_CharLFO1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no-repeat" draw:fill-image-ref-point="center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31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31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  <style:master-page style:name="MPF0" style:page-layout-name="Mpm4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5">
      <style:footer>
        <text:p text:style-name="MP1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6-18T13:38:06.124000000</dc:date>
    <meta:editing-duration>PT3H17M44S</meta:editing-duration>
    <meta:editing-cycles>50</meta:editing-cycles>
    <meta:generator>LibreOffice/5.3.3.2$Windows_x86 LibreOffice_project/3d9a8b4b4e538a85e0782bd6c2d430bafe583448</meta:generator>
    <meta:print-date>2020-06-18T13:33:48.169000000</meta:print-date>
    <meta:document-statistic meta:table-count="3" meta:image-count="0" meta:object-count="0" meta:page-count="5" meta:paragraph-count="139" meta:word-count="1155" meta:character-count="9339" meta:non-whitespace-character-count="8028"/>
  </office:meta>
</office:document-meta>
</file>